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  <style:style style:name="ce2" style:family="table-cell" style:parent-style-name="Default">
      <style:table-cell-properties fo:background-color="#ffff70"/>
    </style:style>
    <style:style style:name="ce3" style:family="table-cell" style:parent-style-name="Default">
      <style:text-properties fo:color="#c9211e" fo:font-weight="bold" style:font-weight-asian="bold" style:font-weight-complex="bold"/>
    </style:style>
    <style:style style:name="ce4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.024cm" svg:height="9.031cm" svg:x="19.274cm" svg:y="1.468cm">
            <draw:object draw:notify-on-update-of-ranges="Feuille1.A4:Feuille1.A4 Feuille1.C5:Feuille1.C5 Feuille1.C4:Feuille1.C4 Feuille1.A7:Feuille1.A7 Feuille1.C8:Feuille1.C8 Feuille1.C7:Feuille1.C7 Feuille1.A10:Feuille1.A10 Feuille1.C11:Feuille1.C11 Feuille1.C10:Feuille1.C10 Feuille1.A35:Feuille1.A35 Feuille1.C36:Feuille1.C36 Feuille1.C35:Feuille1.C35 Feuille1.A38:Feuille1.A38 Feuille1.C39:Feuille1.C39 Feuille1.C38:Feuille1.C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Balise A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ise A</text:p>
          </table:table-cell>
          <table:table-cell office:value-type="string" calcext:value-type="string">
            <text:p>y</text:p>
          </table:table-cell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alise B</text:p>
          </table:table-cell>
          <table:table-cell office:value-type="string" calcext:value-type="string">
            <text:p>x</text:p>
          </table:table-cell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ise B</text:p>
          </table:table-cell>
          <table:table-cell office:value-type="string" calcext:value-type="string">
            <text:p>y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alise C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ise C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adiant</text:p>
          </table:table-cell>
          <table:table-cell office:value-type="string" calcext:value-type="string">
            <text:p>Degré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A1</text:p>
          </table:table-cell>
          <table:table-cell/>
          <table:table-cell table:style-name="ce1" table:formula="of:=ATAN2((BBx-BAx);(BBy-BAy))" office:value-type="float" office:value="-0.321750554396642" calcext:value-type="float">
            <text:p>-0,322</text:p>
          </table:table-cell>
          <table:table-cell table:style-name="ce4" table:formula="of:=[.C14]/PI()*180" office:value-type="float" office:value="-18.434948822922" calcext:value-type="float">
            <text:p>-18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A2</text:p>
          </table:table-cell>
          <table:table-cell/>
          <table:table-cell table:style-name="ce1" table:formula="of:=ATAN2((BCx-BAx);(BCy-BAy))" office:value-type="float" office:value="-1.5707963267949" calcext:value-type="float">
            <text:p>-1,571</text:p>
          </table:table-cell>
          <table:table-cell table:style-name="ce4" table:formula="of:=[.C15]/PI()*180" office:value-type="float" office:value="-90" calcext:value-type="float">
            <text:p>-90,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B</text:p>
          </table:table-cell>
          <table:table-cell/>
          <table:table-cell table:style-name="ce1" table:formula="of:=ATAN2((BAx-BBx);(BAy-BBy))" office:value-type="float" office:value="2.81984209919315" calcext:value-type="float">
            <text:p>2,820</text:p>
          </table:table-cell>
          <table:table-cell table:style-name="ce4" table:formula="of:=[.C16]/PI()*180" office:value-type="float" office:value="161.565051177078" calcext:value-type="float">
            <text:p>161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C</text:p>
          </table:table-cell>
          <table:table-cell/>
          <table:table-cell table:style-name="ce1" table:formula="of:=ATAN2((BAx-BCx);(BAy-BCy))" office:value-type="float" office:value="1.5707963267949" calcext:value-type="float">
            <text:p>1,571</text:p>
          </table:table-cell>
          <table:table-cell table:style-name="ce4" table:formula="of:=[.C17]/PI()*180" office:value-type="float" office:value="90" calcext:value-type="float">
            <text:p>90,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gle theta 1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gle theta 2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n degré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string" calcext:value-type="string">
            <text:p>Angle RAB</text:p>
          </table:table-cell>
          <table:table-cell/>
          <table:table-cell table:style-name="ce2" office:value-type="float" office:value="0.7519" calcext:value-type="float">
            <text:p>0,7519</text:p>
          </table:table-cell>
          <table:table-cell table:style-name="ce4" table:formula="of:=[.C22]/PI()*180" office:value-type="float" office:value="43.0806966158866" calcext:value-type="float">
            <text:p>43,1</text:p>
          </table:table-cell>
          <table:table-cell office:value-type="float" office:value="0" calcext:value-type="float">
            <text:p>0</text:p>
          </table:table-cell>
          <table:table-cell table:formula="of:=(90-18)/180*PI()" office:value-type="float" office:value="1.25663706143592" calcext:value-type="float">
            <text:p>1,2566370614359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a</text:p>
          </table:table-cell>
          <table:table-cell/>
          <table:table-cell table:formula="of:=(BCy - BBy - TAN(Angle_B - theta_1 - Angle_RAB) * (BAx - BBx) + TAN(Angle_C + theta_2 + Angle_A1 - Angle_A2 - Angle_RAB)*(BAx-BCx)) / ((TAN(Angle_B - theta_1 - Angle_RAB) - TAN(Angle_C + theta_2 + Angle_A1 - Angle_A2 - Angle_RAB)) * COS(Angle_A1 - Angle_RAB))" office:value-type="float" office:value="1321.61405664886" calcext:value-type="float">
            <text:p>1321,6140566488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b</text:p>
          </table:table-cell>
          <table:table-cell/>
          <table:table-cell table:formula="of:=(BAx - BBx + COS(Angle_A1 - Angle_RAB)*ta)/(COS(Angle_B + (PI() - theta_1 - Angle_RAB)))" office:value-type="float" office:value="2375.17740525277" calcext:value-type="float">
            <text:p>2375,17740525277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c</text:p>
          </table:table-cell>
          <table:table-cell/>
          <table:table-cell table:formula="of:=(BAx - BCx + COS(Angle_A1 - Angle_RAB)*ta)/(COS(Angle_C - PI() + theta_2 + Angle_A1 - Angle_A2 - Angle_RAB))" office:value-type="float" office:value="1049.18166786924" calcext:value-type="float">
            <text:p>1049,18166786924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gle Alpha</text:p>
          </table:table-cell>
          <table:table-cell/>
          <table:table-cell table:formula="of:=Angle_A1-Angle_RAB" office:value-type="float" office:value="-1.07365055439664" calcext:value-type="float">
            <text:p>-1,073650554396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gle beta</text:p>
          </table:table-cell>
          <table:table-cell/>
          <table:table-cell table:formula="of:=Angle_B + (PI()-theta_1 - Angle_RAB)" office:value-type="float" office:value="3.20953475278294" calcext:value-type="float">
            <text:p>3,209534752782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gle Gamma</text:p>
          </table:table-cell>
          <table:table-cell/>
          <table:table-cell table:formula="of:=Angle_C - (PI() -theta_2 -(Angle_A1 - Angle_A2 - Angle_RAB))" office:value-type="float" office:value="0.926349445603358" calcext:value-type="float">
            <text:p>0,926349445603358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Robot (A)</text:p>
          </table:table-cell>
          <table:table-cell office:value-type="string" calcext:value-type="string">
            <text:p>x</text:p>
          </table:table-cell>
          <table:table-cell table:formula="of:=BAx + COS(Alpha)*ta" office:value-type="float" office:value="630.302548709684" calcext:value-type="float">
            <text:p>630,3025487096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ot (A)</text:p>
          </table:table-cell>
          <table:table-cell office:value-type="string" calcext:value-type="string">
            <text:p>y</text:p>
          </table:table-cell>
          <table:table-cell table:formula="of:=BAy + SIN(Alpha)*ta" office:value-type="float" office:value="838.370794176591" calcext:value-type="float">
            <text:p>838,37079417659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obot (B)</text:p>
          </table:table-cell>
          <table:table-cell office:value-type="string" calcext:value-type="string">
            <text:p>x</text:p>
          </table:table-cell>
          <table:table-cell table:formula="of:=BBx + COS(Beta)*tb" office:value-type="float" office:value="630.302548709684" calcext:value-type="float">
            <text:p>630,3025487096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ot (B)</text:p>
          </table:table-cell>
          <table:table-cell office:value-type="string" calcext:value-type="string">
            <text:p>y</text:p>
          </table:table-cell>
          <table:table-cell table:formula="of:=BBy + SIN(Beta)*tb" office:value-type="float" office:value="838.749586755755" calcext:value-type="float">
            <text:p>838,74958675575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obot (C)</text:p>
          </table:table-cell>
          <table:table-cell office:value-type="string" calcext:value-type="string">
            <text:p>x</text:p>
          </table:table-cell>
          <table:table-cell table:formula="of:=BCx + COS(Gamma)*tc" office:value-type="float" office:value="630.302548709684" calcext:value-type="float">
            <text:p>630,3025487096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ot (C)</text:p>
          </table:table-cell>
          <table:table-cell office:value-type="string" calcext:value-type="string">
            <text:p>y</text:p>
          </table:table-cell>
          <table:table-cell table:formula="of:=BCy + SIN(Gamma)*tc" office:value-type="float" office:value="838.749586755755" calcext:value-type="float">
            <text:p>838,749586755755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Écart</text:p>
          </table:table-cell>
          <table:table-cell/>
          <table:table-cell table:style-name="ce3" table:formula="of:=SQRT(([.C35]-[.C38])^2+([.C36]-[.C39])^2)" office:value-type="float" office:value="0.378792579163928" calcext:value-type="float">
            <text:p>0,378792579163928</text:p>
          </table:table-cell>
          <table:table-cell table:number-columns-repeated="3"/>
        </table:table-row>
      </table:table>
      <table:named-expressions>
        <table:named-range table:name="Alpha" table:base-cell-address="$Feuille1.$C$30" table:cell-range-address="$Feuille1.$C$30"/>
        <table:named-range table:name="Angle_A1" table:base-cell-address="$Feuille1.$C$14" table:cell-range-address="$Feuille1.$C$14"/>
        <table:named-range table:name="Angle_A2" table:base-cell-address="$Feuille1.$C$15" table:cell-range-address="$Feuille1.$C$15"/>
        <table:named-range table:name="Angle_B" table:base-cell-address="$Feuille1.$C$16" table:cell-range-address="$Feuille1.$C$16"/>
        <table:named-range table:name="Angle_C" table:base-cell-address="$Feuille1.$C$17" table:cell-range-address="$Feuille1.$C$17"/>
        <table:named-range table:name="Angle_RAB" table:base-cell-address="$Feuille1.$C$22" table:cell-range-address="$Feuille1.$C$22"/>
        <table:named-range table:name="BAx" table:base-cell-address="$Feuille1.$C$4" table:cell-range-address="$Feuille1.$C$4"/>
        <table:named-range table:name="BAy" table:base-cell-address="$Feuille1.$C$5" table:cell-range-address="$Feuille1.$C$5"/>
        <table:named-range table:name="BBx" table:base-cell-address="$Feuille1.$C$7" table:cell-range-address="$Feuille1.$C$7"/>
        <table:named-range table:name="BBy" table:base-cell-address="$Feuille1.$C$8" table:cell-range-address="$Feuille1.$C$8"/>
        <table:named-range table:name="BCx" table:base-cell-address="$Feuille1.$C$10" table:cell-range-address="$Feuille1.$C$10"/>
        <table:named-range table:name="BCy" table:base-cell-address="$Feuille1.$C$11" table:cell-range-address="$Feuille1.$C$11"/>
        <table:named-range table:name="Beta" table:base-cell-address="$Feuille1.$C$31" table:cell-range-address="$Feuille1.$C$31"/>
        <table:named-range table:name="Gamma" table:base-cell-address="$Feuille1.$C$32" table:cell-range-address="$Feuille1.$C$32"/>
        <table:named-range table:name="ta" table:base-cell-address="$Feuille1.$C$24" table:cell-range-address="$Feuille1.$C$24"/>
        <table:named-range table:name="tb" table:base-cell-address="$Feuille1.$C$26" table:cell-range-address="$Feuille1.$C$26"/>
        <table:named-range table:name="tc" table:base-cell-address="$Feuille1.$C$28" table:cell-range-address="$Feuille1.$C$28"/>
        <table:named-range table:name="theta_1" table:base-cell-address="$Feuille1.$C$19" table:cell-range-address="$Feuille1.$C$19"/>
        <table:named-range table:name="theta_2" table:base-cell-address="$Feuille1.$C$20" table:cell-range-address="$Feuille1.$C$2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5" number:min-decimal-places="15" number:min-integer-digits="1"/>
    </number:number-style>
    <number:number-style style:name="N110">
      <number:number number:decimal-places="16" number:min-decimal-places="16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Kay</meta:initial-creator>
    <meta:creation-date>2023-10-29T12:26:42.981050127</meta:creation-date>
    <meta:generator>LibreOffice/7.4.7.2$Linux_X86_64 LibreOffice_project/40$Build-2</meta:generator>
    <dc:date>2023-10-29T15:29:59.419112454</dc:date>
    <dc:creator>Samuel Kay</dc:creator>
    <meta:editing-duration>PT3H3M17S</meta:editing-duration>
    <meta:editing-cycles>2</meta:editing-cycles>
    <meta:document-statistic meta:table-count="1" meta:cell-count="7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aximum="3000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25cm" svg:height="9.032cm" xlink:href=".." xlink:type="simple" chart:class="chart:scatter" chart:style-name="ch1">
        <chart:legend chart:legend-position="end" svg:x="13.226cm" svg:y="3.221cm" style:legend-expansion="high" chart:style-name="ch2"/>
        <chart:plot-area chart:style-name="ch3" table:cell-range-address="Feuille1.C4:Feuille1.C5 Feuille1.A4:Feuille1.A4 Feuille1.A7:Feuille1.A7 Feuille1.C8:Feuille1.C8 Feuille1.A10:Feuille1.A10 Feuille1.C11:Feuille1.C11 Feuille1.A35:Feuille1.A35 Feuille1.C36:Feuille1.C36 Feuille1.A38:Feuille1.A38 Feuille1.C39:Feuille1.C39" chart:data-source-has-labels="column" svg:x="0.32cm" svg:y="0.18cm" svg:width="12.586cm" svg:height="8.672cm">
          <chart:coordinate-region svg:x="1.312cm" svg:y="0.379cm" svg:width="11.222cm" svg:height="7.82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5:Feuille1.C5" chart:label-cell-address="Feuille1.A4:Feuille1.A4" chart:class="chart:scatter">
            <chart:domain table:cell-range-address="Feuille1.C4:Feuille1.C4"/>
            <chart:data-point/>
          </chart:series>
          <chart:series chart:style-name="ch8" chart:values-cell-range-address="Feuille1.C8:Feuille1.C8" chart:label-cell-address="Feuille1.A7:Feuille1.A7" chart:class="chart:scatter">
            <chart:domain table:cell-range-address="Feuille1.C7:Feuille1.C7"/>
            <chart:data-point/>
          </chart:series>
          <chart:series chart:style-name="ch9" chart:values-cell-range-address="Feuille1.C11:Feuille1.C11" chart:label-cell-address="Feuille1.A10:Feuille1.A10" chart:class="chart:scatter">
            <chart:domain table:cell-range-address="Feuille1.C10:Feuille1.C10"/>
            <chart:data-point/>
          </chart:series>
          <chart:series chart:style-name="ch10" chart:values-cell-range-address="Feuille1.C36:Feuille1.C36" chart:label-cell-address="Feuille1.A35:Feuille1.A35" chart:class="chart:scatter">
            <chart:domain table:cell-range-address="Feuille1.C35:Feuille1.C35"/>
            <chart:data-point/>
          </chart:series>
          <chart:series chart:style-name="ch11" chart:values-cell-range-address="Feuille1.C39:Feuille1.C39" chart:label-cell-address="Feuille1.A38:Feuille1.A38" chart:class="chart:scatter">
            <chart:domain table:cell-range-address="Feuille1.C38:Feuille1.C38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le1.C4:Feuille1.C4</svg:desc>
                </draw:g>
              </table:table-cell>
            </table:table-row>
            <table:table-row>
              <table:table-cell office:value-type="string">
                <text:p>Balise A</text:p>
                <draw:g>
                  <svg:desc>Feuille1.A4:Feuille1.A4</svg:desc>
                </draw:g>
              </table:table-cell>
              <table:table-cell office:value-type="float" office:value="2000">
                <text:p>2000</text:p>
                <draw:g>
                  <svg:desc>Feuille1.C5:Feuille1.C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000">
                <text:p>3000</text:p>
                <draw:g>
                  <svg:desc>Feuille1.C7:Feuille1.C7</svg:desc>
                </draw:g>
              </table:table-cell>
            </table:table-row>
            <table:table-row>
              <table:table-cell office:value-type="string">
                <text:p>Balise B</text:p>
                <draw:g>
                  <svg:desc>Feuille1.A7:Feuille1.A7</svg:desc>
                </draw:g>
              </table:table-cell>
              <table:table-cell office:value-type="float" office:value="1000">
                <text:p>1000</text:p>
                <draw:g>
                  <svg:desc>Feuille1.C8:Feuille1.C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le1.C10:Feuille1.C10</svg:desc>
                </draw:g>
              </table:table-cell>
            </table:table-row>
            <table:table-row>
              <table:table-cell office:value-type="string">
                <text:p>Balise C</text:p>
                <draw:g>
                  <svg:desc>Feuille1.A10:Feuille1.A10</svg:desc>
                </draw:g>
              </table:table-cell>
              <table:table-cell office:value-type="float" office:value="0">
                <text:p>0</text:p>
                <draw:g>
                  <svg:desc>Feuille1.C11:Feuille1.C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30.302548709684">
                <text:p>630.302548709684</text:p>
                <draw:g>
                  <svg:desc>Feuille1.C35:Feuille1.C35</svg:desc>
                </draw:g>
              </table:table-cell>
            </table:table-row>
            <table:table-row>
              <table:table-cell office:value-type="string">
                <text:p>Robot (A)</text:p>
                <draw:g>
                  <svg:desc>Feuille1.A35:Feuille1.A35</svg:desc>
                </draw:g>
              </table:table-cell>
              <table:table-cell office:value-type="float" office:value="838.370794176591">
                <text:p>838.370794176591</text:p>
                <draw:g>
                  <svg:desc>Feuille1.C36:Feuille1.C3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30.302548709684">
                <text:p>630.302548709684</text:p>
                <draw:g>
                  <svg:desc>Feuille1.C38:Feuille1.C38</svg:desc>
                </draw:g>
              </table:table-cell>
            </table:table-row>
            <table:table-row>
              <table:table-cell office:value-type="string">
                <text:p>Robot (B)</text:p>
                <draw:g>
                  <svg:desc>Feuille1.A38:Feuille1.A38</svg:desc>
                </draw:g>
              </table:table-cell>
              <table:table-cell office:value-type="float" office:value="838.749586755755">
                <text:p>838.749586755755</text:p>
                <draw:g>
                  <svg:desc>Feuille1.C39:Feuille1.C3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